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Hegebeintumerdyk 37 te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8-2024 hebben burgemeester en wethouders van de gemeente Noardeast-Fryslân een aanvraag ontvangen voor een omgevingsvergunning op locatie Hegebeintumerdyk 37 te Ferwert. De aanvraag is geregistreerd onder zaaknummer 2024-191287. De aanvraag betreft het aanleggen van een feeder Brownfield FW-AAC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8257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7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57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91287</meta:user-defined>
    <meta:user-defined meta:name="DCTERMS.abstract">Aanvraag omgevingsvergunning voor het aanleggen van een feeder Brownfield FW-AAC op locatie Hegebeintumerdyk 37 te Ferwer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vangst aanvraag omgevingsvergunning Hegebeintumerdyk 37 te Ferwert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2574</meta:user-defined>
    <meta:user-defined meta:name="OVERHEIDop.GmbID/DC.identifier">gmb-2024-382574</meta:user-defined>
    <meta:user-defined meta:name="OVERHEIDop.versieInformatie"/>
  </office:meta>
</office:document-meta>
</file>