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de kantine van de pensionstal op de locatie Den Ilp 145 in Den Ilp, zaaknummer ODIJ-Z-24-1411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bouwen van de kantine van de pensionstal op de locatie Den Ilp 145 te Den Ilp.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8256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6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6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van de kantine van de pensionstal op de locatie Den Ilp 145 in Den Ilp, zaaknummer ODIJ-Z-24-141177</meta:user-defined>
    <meta:user-defined meta:name="DCTERMS.W3CDTF/DCTERMS.available">2024-09-06</meta:user-defined>
    <meta:user-defined meta:name="DCTERMS.W3CDTF/OVERHEIDop.jaargang">2024</meta:user-defined>
    <meta:user-defined meta:name="OVERHEIDop.publicationIssue">382564</meta:user-defined>
    <meta:user-defined meta:name="OVERHEIDop.GmbID/DC.identifier">gmb-2024-382564</meta:user-defined>
    <meta:user-defined meta:name="OVERHEIDop.versieInformatie"/>
  </office:meta>
</office:document-meta>
</file>