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5 oktober 2024 aan de Meidoornstraat 18, 7255XK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september 2024 een evenementenmelding ontvangen. De melding gaat over het organiseren van een buurtfeest op 5 oktober 2024 aan de Meidoornstraat 18, 7255XK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03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256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2033</meta:user-defined>
    <meta:user-defined meta:name="DCTERMS.abstract">Betreft: evenementenmelding op locatie Meidoornstraat 18, 7255XK Hengelo (Gld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Melding voor het organiseren van een buurtfeest op 5 oktober 2024 aan de Meidoornstraat 18, 7255XK Hengelo (Gld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61</meta:user-defined>
    <meta:user-defined meta:name="OVERHEIDop.GmbID/DC.identifier">gmb-2024-382561</meta:user-defined>
    <meta:user-defined meta:name="OVERHEIDop.versieInformatie"/>
  </office:meta>
</office:document-meta>
</file>