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ndestraat ter hoogte van huisnummer 12, Drunen, kappen boom -Tilia europaea 'Euchlora'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europaea 'Euchlora'- aan de Lindestraat ter hoogte van huisnummer 12 in Drunen. De aanvraag is bij de gemeente bekend onder nummer 17136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5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3645</meta:user-defined>
    <dc:language>nl</dc:language>
    <meta:user-defined meta:name="OVERHEIDop.locatietype/OVERHEIDop.gebiedsmarkering">Punt</meta:user-defined>
    <meta:user-defined meta:name="DC.title">Gemeente Heusden - Omgevingsvergunning aangevraagd - Lindestraat ter hoogte van huisnummer 12, Drunen, kappen boom -Tilia europaea 'Euchlora'-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35</meta:user-defined>
    <meta:user-defined meta:name="OVERHEIDop.publicationIssue">382560</meta:user-defined>
    <meta:user-defined meta:name="OVERHEIDop.GmbID/DC.identifier">gmb-2024-382560</meta:user-defined>
    <meta:user-defined meta:name="OVERHEIDop.versieInformatie"/>
  </office:meta>
</office:document-meta>
</file>