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Slangenburg 20 voor Slangenburg 7 in Almelo</text:p>
      <text:section text:name="regeling_id1-3-2" text:style-name="regeling">
        <text:section text:name="aanhef_id1-3-2-1" text:style-name="aanhef">
          <text:section text:name="context_id1-3-2-1-1" text:style-name="context">
            <text:p text:style-name="context.al">Kenmerk: UIT – 24116622</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dat de aanvrager, wonende aan de Slangenburg 20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Slangenburg 20 voor Slangenburg 7,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door het plaatsen van een bord model E6 van bijlage I van het Reglement verkeersregels en verkeerstekens 1990 met kentekenonderbord TT-148-H ter hoogte van Slangenburg 20 voor Slangenburg 7 om aan te geven, dat deze parkeerplaats is gereserveerd voor de aanvrager, wonende aan de Slangenburg 20 in Almelo. De gehandicaptenparkeerplaats komt tegenover Slangenburg 20 en voor Slangenburg 7. De lengte van de gehandicaptenparkeerplaats is 5,50 meter. Gehandicaptenparkeerplaats markeren door middel van witte klinkers begin en eindmarkering ook een logo tegel aanbrengen.</text:p>
            <text:p text:style-name="al">Aan deze reservering de voorwaarde te verbinden dat bij vervanging of afschaffing van de auto met het kenteken TT-148-H, bij verlies van de rijbevoegdheid of wanneer om enig andere reden de reservering van deze parkeerruimte niet langer noodzakelijk is, het college hiervan onmiddellijk schriftelijk door of namens de aanvrager in kennis wordt gesteld.</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melo, 4 september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255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5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5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Slangenburg 20 voor Slangenburg 7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6622</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Slangenburg 20 voor Slangenburg 7 in Almelo</meta:user-defined>
    <meta:user-defined meta:name="DCTERMS.W3CDTF/DCTERMS.available">2024-09-06</meta:user-defined>
    <meta:user-defined meta:name="DCTERMS.W3CDTF/OVERHEIDop.jaargang">2024</meta:user-defined>
    <meta:user-defined meta:name="OVERHEIDop.publicationIssue">382551</meta:user-defined>
    <meta:user-defined meta:name="OVERHEIDop.GmbID/DC.identifier">gmb-2024-382551</meta:user-defined>
    <meta:user-defined meta:name="OVERHEIDop.versieInformatie"/>
  </office:meta>
</office:document-meta>
</file>