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 Intocht Zwolle, Rodetorenplein (zaaknummer 169354-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Sinterklaas Intocht Zwolle op <text:span text:style-name="nadrukvet">16 november 2024</text:span>, locatie <text:span text:style-name="nadrukvet">Rodetorenplei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54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4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4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Sinterklaas Intocht Zwolle, Rodetorenplein (zaaknummer 169354-2024)</meta:user-defined>
    <meta:user-defined meta:name="DCTERMS.W3CDTF/DCTERMS.available">2024-09-06</meta:user-defined>
    <meta:user-defined meta:name="DCTERMS.W3CDTF/OVERHEIDop.jaargang">2024</meta:user-defined>
    <meta:user-defined meta:name="OVERHEIDop.publicationIssue">382549</meta:user-defined>
    <meta:user-defined meta:name="OVERHEIDop.GmbID/DC.identifier">gmb-2024-382549</meta:user-defined>
    <meta:user-defined meta:name="OVERHEIDop.versieInformatie"/>
  </office:meta>
</office:document-meta>
</file>