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74, 8501 AS Joure: Verlenging beslistermijn aangevraagde omgevingsvergunning vervangen van de kozijnen aan de achtergevel. (Z.776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Midstraat 74, 8501 AS Joure</text:span>
          </text:p>
            <text:p text:style-name="common-al">
            
          </text:p>
            <text:p text:style-name="common-al">De gemeente heeft de beslistermijn voor een aangevraagde omgevingsvergunning voor de Midstraat 74, 8501 AS Joure verlengd met maximaal 20 weken. De uiterste datum waarop de gemeente een besluit moet nemen is nu 30-09-2024. Dit besluit is tot stand gekomen in samenspraak met de aanvrager. De aanvraag betreft het vervangen van de kozijnen aan de achtergevel.</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254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4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4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76888</meta:user-defined>
    <dc:language>nl</dc:language>
    <meta:user-defined meta:name="OVERHEIDop.locatietype/OVERHEIDop.gebiedsmarkering">Punt</meta:user-defined>
    <meta:user-defined meta:name="DC.title">Midstraat 74, 8501 AS Joure: Verlenging beslistermijn aangevraagde omgevingsvergunning vervangen van de kozijnen aan de achtergevel. (Z.776888)</meta:user-defined>
    <meta:user-defined meta:name="DCTERMS.W3CDTF/DCTERMS.available">2024-09-06</meta:user-defined>
    <meta:user-defined meta:name="DCTERMS.W3CDTF/OVERHEIDop.jaargang">2024</meta:user-defined>
    <meta:user-defined meta:name="OVERHEIDop.publicationIssue">382548</meta:user-defined>
    <meta:user-defined meta:name="OVERHEIDop.GmbID/DC.identifier">gmb-2024-382548</meta:user-defined>
    <meta:user-defined meta:name="OVERHEIDop.versieInformatie"/>
  </office:meta>
</office:document-meta>
</file>