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en vlooienmarkten (kenmerk 1128849) Sporthal de Fluit Fluitpolderplein 1 Leidschendam Don Even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6 september 2024 is aan Don Events evenementenvergunning verleend voor het organiseren van vlooienmarkten op 3 november 2024, 29 december 2024, 16 februari 2025 en 30 maart 2025 van 09.00 tot 16.00 uur.</text:p>
            <text:p text:style-name="common-al">
            <text:span text:style-name="nadrukvet">Datum bekendmaking besluit: </text:span>6 sept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254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4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4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en vlooienmarkten (kenmerk 1128849) Sporthal de Fluit Fluitpolderplein 1 Leidschendam Don Events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2542</meta:user-defined>
    <meta:user-defined meta:name="OVERHEIDop.GmbID/DC.identifier">gmb-2024-382542</meta:user-defined>
    <meta:user-defined meta:name="OVERHEIDop.versieInformatie"/>
  </office:meta>
</office:document-meta>
</file>