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estsilo buiten het bouwvlak, Kievietweg 2-4, in Maasbommel (02-09-2024), ODR241147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25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West Maas en Waal - Een omgevingsvergunning is aangevraagd voor het plaatsen van een mestsilo buiten het bouwvlak, Kievietweg 2-4, in Maasbommel (02-09-2024), ODR2411472 -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2522</meta:user-defined>
    <meta:user-defined meta:name="OVERHEIDop.GmbID/DC.identifier">gmb-2024-382522</meta:user-defined>
    <meta:user-defined meta:name="OVERHEIDop.versieInformatie"/>
  </office:meta>
</office:document-meta>
</file>