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bouwen van 8 tal woningen in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bouwen van 8 tal woningen op de locatie Kadastraal bekend Westerbork sectie D met de nummers 6594, 6595, 6596, 6597, 6598, 6599, 6600 en 6601 (nabij Lindenhof 1 Westerbork)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9-09-2024
    </text:p>
            <text:p text:style-name="common-al">
            <text:span text:style-name="nadrukvet">Reageren mogelijk tot: </text:span>15-10-2024
    </text:p>
            <text:p text:style-name="common-al">
            <text:a xlink:href="https://formulieren.middendrenthe.nl/website/!suite42.scherm1260?mObj=1452107" xlink:type="simple">(https://formulieren.middendrenthe.nl/website/!suite42.scherm1260?mObj=145210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8252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2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2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bouwen van 8 tal woningen in Westerbork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2521</meta:user-defined>
    <meta:user-defined meta:name="OVERHEIDop.GmbID/DC.identifier">gmb-2024-382521</meta:user-defined>
    <meta:user-defined meta:name="OVERHEIDop.versieInformatie"/>
  </office:meta>
</office:document-meta>
</file>