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artikel 212 en 213 Gemeentewet en artikel 20 lid 2 van de <text:a xlink:href="https://lokaleregelgeving.overheid.nl/CVDR694633/1" xlink:type="simple"><text:span text:style-name="nadrukondlijn">Financiële verordening 2023 van de Gemeente Drimmelen;</text:span></text:a></text:p>
            <text:p text:style-name="al"/>
            <text:p text:style-name="al">
            <text:span text:style-name="nadrukvet">Besluit</text:span>
          </text:p>
            <text:p text:style-name="al"/>
            <text:p text:style-name="al">vast te stellen het Treasurystatuut gemeente Drimmel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kunnen onder andere gebruikt worden om renterisico’s af te dekk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geldstromen kunnen afwijken van de verwachtingen;</text:p>
                  </table:table-cell>
                </table:table-row>
                <table:table-row table:style-name="row">
                  <table:table-cell table:style-name="cell_frame_all" table:number-rows-spanned="1" table:number-columns-spanned="1">
                    <text:p text:style-name="table_al">Kasbeheer</text:p>
                  </table:table-cell>
                  <table:table-cell table:style-name="cell_frame_all" table:number-rows-spanned="1" table:number-columns-spanned="1">
                    <text:p text:style-name="table_al">Ook wel liquiditeitenbeheer genoemd, kasbeheer is het op elkaar afstemmen van geldstrom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De wijze waarop middelen worden aangetrokken en uitgezet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totaal van de vaste schuld van de gemeente dat niet mag worden overschreden door het aantrekken van nieuwe leningen;</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voor de renteontwikkeling;</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Volatiliteit</text:p>
                  </table:table-cell>
                  <table:table-cell table:style-name="cell_frame_all" table:number-rows-spanned="1" table:number-columns-spanned="1">
                    <text:p text:style-name="table_al">In de financiële markten is de volatiliteit de mate van beweeglijkheid van de koers van een aandeel of een ander financieel product zoals een aandelenindex of valuta.</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Zakelijke zekerheidsrechten die door de gemeente, in het kader van een verzoek om een lening of borgstelling/garantstelling, van de aanvrager gevraagd kunnen worden om het risicoprofiel van de verzochte steun te verlagen, bijvoorbeeld hypotheek- en pandre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en Treasuryfunctie: </text:p>
            <text:p text:style-name="al">Met de treasuryfunctie wordt het volgende beoogd:</text:p>
            <text:list text:style-name="id1-3-2-2-2-3">
              <text:list-item text:style-override="id1-3-2-2-2-3-1">
                <text:number>1.</text:number>
                <text:p text:style-name="al">het verzekeren van duurzame toegang tot financiële markten tegen acceptabele condities, zodat de benodigde financieringsbehoefte gedekt kan worden;</text:p>
              </text:list-item>
              <text:list-item text:style-override="id1-3-2-2-2-3-2">
                <text:number>2.</text:number>
                <text:p text:style-name="al">beheersing van de financiële risico’s, zoals: renterisico, kredietrisico, koersrisico en intern liquiditeitsrisico;</text:p>
              </text:list-item>
              <text:list-item text:style-override="id1-3-2-2-2-3-3">
                <text:number>3.</text:number>
                <text:p text:style-name="al">het minimaliseren van de in- en externe verwerkingskosten bij het beheren van geldstromen en de financiële posities en gericht beperken van de kosten voor aangetrokken geld; </text:p>
              </text:list-item>
              <text:list-item text:style-override="id1-3-2-2-2-3-4">
                <text:number>4.</text:number>
                <text:p text:style-name="al">optimalisering van het rendement van de beschikbare liquiditeiten binnen de gegeven wettelijke kaders, respectievelijk de richtlijnen en limieten van dit statuut;</text:p>
              </text:list-item>
              <text:list-item text:style-override="id1-3-2-2-2-3-5">
                <text:number>5.</text:number>
                <text:p text:style-name="al">het waarborgen van de taken en verantwoordelijkheden van de treasuryfunctie en zorg dragen voor het voldoen aan de lopende verplichtingen.</text:p>
              </text:list-item>
            </text:list>
          </text:section>
          <text:section text:name="artikel_id1-3-2-2-3" text:style-name="artikel">
            <text:p text:style-name="artikel_kop_titel"><text:span text:style-name="artikel_kop_label">Artikel</text:span> <text:span text:style-name="artikel_kop_nr">3</text:span> Uitgangspunten risicobeheer</text:p>
            <text:list text:style-name="id1-3-2-2-3-2">
              <text:list-item text:style-override="id1-3-2-2-3-2">
                <text:number>1.</text:number>
                <text:p text:style-name="al">bij een voorgenomen besluit tot het verstrekken van een lening, garantie uit hoofde van de publieke taak zal dit voorgenomen besluit aan de raad voorgelegd worden door het college, om de raad in staat te stellen zijn wensen en bedenkingen hierover schriftelijk kenbaar te maken, in overeenstemming met artikel 160 van de Gemeentewet;</text:p>
              </text:list-item>
              <text:list-item text:style-override="id1-3-2-2-3-3">
                <text:number>2.</text:number>
                <text:p text:style-name="al">uitzettingen worden conform de SKB alleen uit hoofde van de publieke taak gedaan. Er vinden hierbij geen uitzettingen naar burgers plaats. Gelden kunnen worden aangehouden op een rekening-courant of een deposito. De keuze tussen het uitzetten op een rekening-courant of een deposito wordt bepaald op basis van de liquiditeitenplanning en de rentevisie;</text:p>
              </text:list-item>
              <text:list-item text:style-override="id1-3-2-2-3-4">
                <text:number>3.</text:number>
                <text:p text:style-name="al">indien bij hoge uitzondering gekozen wordt voor het uitzetten van gelden bij een ander openbaar lichaam wordt dit eerst ter goedkeuring voorgelegd aan het college;</text:p>
                <text:p text:style-name="al"/>
              </text:list-item>
            </text:list>
            <text:p text:style-name="al">
            <text:span text:style-name="nadrukvet">3.1</text:span>
            <text:span text:style-name="nadrukvet">Leningen- en garantiebeleid</text:span>
          </text:p>
            <text:p text:style-name="al"/>
            <text:list text:style-name="id1-3-2-2-3-7">
              <text:list-item text:style-override="id1-3-2-2-3-7-1">
                <text:number>1.</text:number>
                <text:p text:style-name="al">de gemeente hanteert een terughoudend beleid om uit hoofde van haar publieke taak leningen of garanties te verstrekken. Dit om het risico van de gemeente minimaal te houden, maar wel in het maatschappelijk belang ondersteuning te kunnen bieden;</text:p>
              </text:list-item>
              <text:list-item text:style-override="id1-3-2-2-3-7-2">
                <text:number>2.</text:number>
                <text:p text:style-name="al">bij het verstrekken van een lening, wordt een lening aangetrokken bij een bank en 1 op 1 doorbelast, inclusief rente. Dit om het risico van kosten over de lening niet te leggen bij de gemeente;</text:p>
              </text:list-item>
              <text:list-item text:style-override="id1-3-2-2-3-7-3">
                <text:number>3.</text:number>
                <text:p text:style-name="al">bij het verstrekken van leningen wordt rekening gehouden met een risico-opslag voor het dekken van kosten en afdekking van betalingsrisico’s en achterstanden; </text:p>
              </text:list-item>
              <text:list-item text:style-override="id1-3-2-2-3-7-4">
                <text:number>4.</text:number>
                <text:p text:style-name="al">het college kan in een besluit tot borgstelling/garantstelling of het verstrekken van een lening/kapitaal, verplichtingen opleggen ter zake van zekerheden en informatie die worden gevraagd van de geldnemer;</text:p>
              </text:list-item>
              <text:list-item text:style-override="id1-3-2-2-3-7-5">
                <text:number>5.</text:number>
                <text:p text:style-name="al">voor het beperken van het risico bij het verstrekken van leningen of garantstellingen, wordt bij de aanvraag gelet op de financiële positie van de aanvrager en de ontwikkeling daarvan, of de aanvrager in staat is gedurende de gehele looptijd van de lening/garantstelling de rente en aflossing te kunnen betalen. Dit wordt gerapporteerd aan het college, wanneer de aanvraag wordt voorgelegd.</text:p>
              </text:list-item>
            </text:list>
            <text:p text:style-name="al">
            <text:span text:style-name="nadrukvet">3.2</text:span>
            <text:span text:style-name="nadrukvet">Renterisico</text:span>
          </text:p>
            <text:p text:style-name="al"/>
            <text:list text:style-name="id1-3-2-2-3-10">
              <text:list-item text:style-override="id1-3-2-2-3-10-1">
                <text:number>1.</text:number>
                <text:p text:style-name="al">een toelichting op het renterisico wordt gegeven in de financieringsparagraaf van de begroting;</text:p>
              </text:list-item>
              <text:list-item text:style-override="id1-3-2-2-3-10-2">
                <text:number>2.</text:number>
                <text:p text:style-name="al">voor het reduceren van het renterisico, wordt in de financieringsparagraaf een rentevisie vastgelegd, die onderbouwing geeft op de keuze van financiering. De rentevisie wordt maandelijks of per kwartaal (afhankelijk van de volatiliteit van de markt) bijgehouden om een goede onderbouwing te kunnen geven op de gekozen financiering en een duidelijk beeld te schetsen in de financieringsparagraaf ;</text:p>
              </text:list-item>
              <text:list-item text:style-override="id1-3-2-2-3-10-3">
                <text:number>3.</text:number>
                <text:p text:style-name="al">de renterisiconorm wordt op basis van de Wet Fido niet overschreden;</text:p>
              </text:list-item>
              <text:list-item text:style-override="id1-3-2-2-3-10-4">
                <text:number>4.</text:number>
                <text:p text:style-name="al">de kasgeldlimiet wordt, op basis van de Wet Fido, niet langer dan 3 kwartalen overschreden.</text:p>
              </text:list-item>
            </text:list>
            <text:p text:style-name="al">
            <text:span text:style-name="nadrukvet">3.3 Kredietrisico </text:span>
          </text:p>
            <text:p text:style-name="al"/>
            <text:list text:style-name="id1-3-2-2-3-13">
              <text:list-item text:style-override="id1-3-2-2-3-13-1">
                <text:number>1.</text:number>
                <text:p text:style-name="al">bij het verstrekken van een lening of garantie wordt door het college kritisch gekeken naar de kredietwaardigheid van de vragende partij, op basis van hun financiële positie, waarbij alle opvattingen gedeeld worden met de raad en de raad advies geeft op de bevindingen;</text:p>
              </text:list-item>
              <text:list-item text:style-override="id1-3-2-2-3-13-2">
                <text:number>2.</text:number>
                <text:p text:style-name="al">bij het verstrekken van leningen uit hoofde van de publieke taak, worden zoveel mogelijk zekerheden of garanties geëist;</text:p>
              </text:list-item>
            </text:list>
            <text:p text:style-name="al">
            <text:span text:style-name="nadrukvet">3.4 Koersrisico</text:span>
          </text:p>
            <text:p text:style-name="al"/>
            <text:list text:style-name="id1-3-2-2-3-16">
              <text:list-item text:style-override="id1-3-2-2-3-16-1">
                <text:number>1.</text:number>
                <text:p text:style-name="al">de koersrisico’s op uitzettingen uit hoofde van treasury worden beperkt, door uitsluitend de volgende producten te hanteren: rekening-courant, spaarrekening, daggeld en deposito’s bij banken;</text:p>
              </text:list-item>
              <text:list-item text:style-override="id1-3-2-2-3-16-2">
                <text:number>2.</text:number>
                <text:p text:style-name="al">koersrisico’s bij beleggingen in aandelen worden op grond van de Wet Fido beperkt, omdat uitzettingen in de vorm van aandelen niet zijn toegestaan. Alleen deelnemingen in ondernemingen uit hoofde van de publieke taak zijn geoorloofd.</text:p>
              </text:list-item>
            </text:list>
            <text:p text:style-name="al">
            <text:span text:style-name="nadrukvet">3.5 Interne liquiditeitsrisico</text:span>
          </text:p>
            <text:p text:style-name="al"/>
            <text:list text:style-name="id1-3-2-2-3-19">
              <text:list-item text:style-override="id1-3-2-2-3-19-1">
                <text:number>1.</text:number>
                <text:p text:style-name="al">de treasury activiteiten zijn gebaseerd op een korte termijn liquiditeitsplanning (looptijd tot één jaar) en een meerjarige liquiditeitsplanning (looptijd van minimaal 4 jaar);</text:p>
              </text:list-item>
              <text:list-item text:style-override="id1-3-2-2-3-19-2">
                <text:number>2.</text:number>
                <text:p text:style-name="al">de korte termijn liquiditeitsplanning wordt maandelijks bijgehouden;</text:p>
              </text:list-item>
              <text:list-item text:style-override="id1-3-2-2-3-19-3">
                <text:number>3.</text:number>
                <text:p text:style-name="al">de meerjaren liquiditeitsplanning wordt ieder kwartaal geactualiseerd.</text:p>
              </text:list-item>
            </text:list>
            <text:p text:style-name="al">
            <text:span text:style-name="nadrukvet">3.6 Valutarisicobeheer</text:span>
          </text:p>
            <text:p text:style-name="al">Valutarisico’s zijn uitgesloten door uitsluitend financiering te verstrekken, aan te gaan of borg- of garantstellingen af te geven in euro’s.</text:p>
          </text:section>
          <text:section text:name="artikel_id1-3-2-2-4" text:style-name="artikel">
            <text:p text:style-name="artikel_kop_titel"><text:span text:style-name="artikel_kop_label">Artikel</text:span> <text:span text:style-name="artikel_kop_nr">4</text:span> Financiering</text:p>
            <text:p text:style-name="al">Bij financiering gelden de volgende uitgangspunten en richtlijnen:</text:p>
            <text:list text:style-name="id1-3-2-2-4-3">
              <text:list-item text:style-override="id1-3-2-2-4-3-1">
                <text:number>1.</text:number>
                <text:p text:style-name="al">financieringsmiddelen worden uitsluitend aangetrokken voor de uitoefening van de publieke taak;</text:p>
              </text:list-item>
              <text:list-item text:style-override="id1-3-2-2-4-3-2">
                <text:number>2.</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4-3-3">
                <text:number>3.</text:number>
                <text:p text:style-name="al">financieringsmiddelen worden afgestemd op de bestaande financiële positie, de verwachte inkomsten en uitgaven, de voorliggende rentesituatie en rentevisie;</text:p>
              </text:list-item>
              <text:list-item text:style-override="id1-3-2-2-4-3-4">
                <text:number>4.</text:number>
                <text:p text:style-name="al">bij het aantrekken van kortlopende financieringsmiddelen en de rapportage hierover wordt rekening gehouden met de korte termijn liquiditeitsplanning en de wettelijke kasgeldlimiet;</text:p>
              </text:list-item>
              <text:list-item text:style-override="id1-3-2-2-4-3-5">
                <text:number>5.</text:number>
                <text:p text:style-name="al">bij het aantrekken van langlopende financieringsmiddelen wordt gebruik gemaakt van een meerjaren liquiditeitsplanning en er wordt voor gezorgd dat de renterisiconorm conform Wet fido niet wordt overschreden;</text:p>
              </text:list-item>
              <text:list-item text:style-override="id1-3-2-2-4-3-6">
                <text:number>6.</text:number>
                <text:p text:style-name="al">het gebruik van derivaten zoals nader omschreven in de Ruddo is niet toegestaan;</text:p>
              </text:list-item>
              <text:list-item text:style-override="id1-3-2-2-4-3-7">
                <text:number>7.</text:number>
                <text:p text:style-name="al">bij langlopende financieringen vraagt het college een offerte op bij de huisbankier, met een optie voor meerdere offertes bij alternatieve lening verstrekkers, alvorens er financieringen worden aangetrokken. Deze offerte dient het college mee in te stemmen, na akkoord; </text:p>
              </text:list-item>
              <text:list-item text:style-override="id1-3-2-2-4-3-8">
                <text:number>8.</text:number>
                <text:p text:style-name="al">op grond van de wet schatkistbankieren kan de gemeente ook financieringsmiddelen aantrekken van andere decentrale overheden, alleen als er geen artikel 12 status is, waarbij de andere decentrale overheid hun financiële zelfstandigheid hebben ingeleverd.</text:p>
              </text:list-item>
            </text:list>
            <text:p text:style-name="al">
            <text:span text:style-name="nadrukvet">4.1 Schatkistbankieren</text:span>
          </text:p>
            <text:p text:style-name="al"/>
            <text:list text:style-name="id1-3-2-2-4-6">
              <text:list-item text:style-override="id1-3-2-2-4-6-1">
                <text:number>1.</text:number>
                <text:p text:style-name="al">tijdelijke overtollige gelden worden, conform de SKB uitsluitend uitgezet bij de schatkist;</text:p>
              </text:list-item>
              <text:list-item text:style-override="id1-3-2-2-4-6-2">
                <text:number>2.</text:number>
                <text:p text:style-name="al">in de SKB is vastgelegd tot welk drempelbedrag overtollige middelen buiten de schatkist mogen blijven.</text:p>
              </text:list-item>
            </text:list>
            <text:p text:style-name="al">
            <text:span text:style-name="nadrukvet">4.2</text:span>
            <text:span text:style-name="nadrukvet">Saldo- en liquiditeitenbeheer</text:span>
          </text:p>
            <text:p text:style-name="al"/>
            <text:list text:style-name="id1-3-2-2-4-9">
              <text:list-item text:style-override="id1-3-2-2-4-9-1">
                <text:number>1.</text:number>
                <text:p text:style-name="al">het college streeft naar concentratie van de liquiditeiten binnen één rente- en saldo compensabel stelsel van bankrekeningen bij één bank, tegen de gunstigste condities;</text:p>
              </text:list-item>
              <text:list-item text:style-override="id1-3-2-2-4-9-2">
                <text:number>2.</text:number>
                <text:p text:style-name="al">indien er een liquiditeitsbehoefte ontstaat, wordt er gekeken naar de mogelijkheid om kortlopende middelen aan te trekken, of als dit voordeliger is, langlopende middelen;</text:p>
              </text:list-item>
              <text:list-item text:style-override="id1-3-2-2-4-9-3">
                <text:number>3.</text:number>
                <text:p text:style-name="al">toegestane instrumenten bij het aantrekken van kortlopende middelen zijn daggeld, kasgeldleningen en kredietlimiet op rekening-courant;</text:p>
              </text:list-item>
              <text:list-item text:style-override="id1-3-2-2-4-9-4">
                <text:number>4.</text:number>
                <text:p text:style-name="al">kortlopende middelen worden afgesloten bij de huisbankier.</text:p>
              </text:list-item>
            </text:list>
          </text:section>
          <text:section text:name="artikel_id1-3-2-2-5" text:style-name="artikel">
            <text:p text:style-name="artikel_kop_titel"><text:span text:style-name="artikel_kop_label">Artikel</text:span> <text:span text:style-name="artikel_kop_nr">5</text:span> Kasbeheer</text:p>
            <text:p text:style-name="al">Voor het Kasbeheer gelden de volgende specifieke uitgangspunten en richtlijnen:</text:p>
            <text:list text:style-name="id1-3-2-2-5-3">
              <text:list-item text:style-override="id1-3-2-2-5-3-1">
                <text:number>1.</text:number>
                <text:p text:style-name="al">aan de hand van de liquiditeitsplanning worden de geldstromen op gemeenteniveau zoveel mogelijk op elkaar afgestemd. Daarmee wordt het liquiditeitsgebruik gemaximaliseerd.</text:p>
                <text:p text:style-name="al">Hierbij wordt door het college op toegezien dat een toegewezen persoon erop toeziet dat de liquiditeitspositie voldoende is om te garanderen dat de verplichtingen tijdig kunnen worden nagekomen;</text:p>
              </text:list-item>
              <text:list-item text:style-override="id1-3-2-2-5-3-2">
                <text:number>2.</text:number>
                <text:p text:style-name="al">indien er een liquiditeitsbehoefte ontstaat kan de treasurer, met in achtneming artikel 6.3, kortlopende middelen aantrekken, waarbij rekening gehouden wordt met de kasgeldlimiet;</text:p>
              </text:list-item>
              <text:list-item text:style-override="id1-3-2-2-5-3-3">
                <text:number>3.</text:number>
                <text:p text:style-name="al">het betalingsverkeer wordt zoveel mogelijk elektronisch uitgevoerd bij de huisbankier;</text:p>
              </text:list-item>
              <text:list-item text:style-override="id1-3-2-2-5-3-4">
                <text:number>4.</text:number>
                <text:p text:style-name="al">het college streeft naar concentratie van de liquiditeiten bij haar huisbankier;</text:p>
              </text:list-item>
              <text:list-item text:style-override="id1-3-2-2-5-3-5">
                <text:number>5.</text:number>
                <text:p text:style-name="al">de huisbankier wordt hierbij gezien als een strategische partner, die moet voldoen aan de vereisten van de Ruddo , alsmede geregistreerd te staan bij de Autoriteit Financiële Markten (AFM) ;</text:p>
              </text:list-item>
              <text:list-item text:style-override="id1-3-2-2-5-3-6">
                <text:number>6.</text:number>
                <text:p text:style-name="al">de bancaire condities bij de huisbankier worden jaarlijks op marktconformiteit</text:p>
                <text:p text:style-name="al">beoordeeld. Indien deze condities niet meer marktconform zijn en het partnerschap niet meer naar tevredenheid van de gemeente wordt ingevuld, zal een offerteronde ten aanzien van het huisbankierschap uitgevoerd worden binnen de wettelijke kaders en het geldende aanbestedingsbeleid van de gemeente Drimmelen;</text:p>
              </text:list-item>
              <text:list-item text:style-override="id1-3-2-2-5-3-7">
                <text:number>7.</text:number>
                <text:p text:style-name="al">contante geldstromen alsmede spoedbetalingen worden zoveel mogelijk beperkt, om risico op fouten en onjuiste betalingen te voorkomen;</text:p>
              </text:list-item>
              <text:list-item text:style-override="id1-3-2-2-5-3-8">
                <text:number>8.</text:number>
                <text:p text:style-name="al">het college streeft naar een uiterste betaaltermijn van 15 dagen en hanteert een uiterste betaaltermijn van 30 dagen bij onbetwiste facturen.</text:p>
              </text:list-item>
            </text:list>
          </text:section>
          <text:section text:name="artikel_id1-3-2-2-6" text:style-name="artikel">
            <text:p text:style-name="artikel_kop_titel"><text:span text:style-name="artikel_kop_label">Artikel</text:span> <text:span text:style-name="artikel_kop_nr">6</text:span> Administratieve organisatie en interne controle</text:p>
            <text:list text:style-name="id1-3-2-2-6-2">
              <text:list-item text:style-override="id1-3-2-2-6-2">
                <text:number>1.</text:number>
                <text:p text:style-name="al">taken en verantwoordelijkheden ten aanzien van de treasuryactiviteiten zijn op eenduidige wijze schriftelijk vastgelegd. Zie hiervoor bijlage 1 behorende bij dit Treasurystatuut;</text:p>
              </text:list-item>
              <text:list-item text:style-override="id1-3-2-2-6-3">
                <text:number>2.</text:number>
                <text:p text:style-name="al">bevoegdheden zijn via mandaat schriftelijk vastgelegd. Zie hiervoor het <text:a xlink:href="https://lokaleregelgeving.overheid.nl/CVDR698115/1" xlink:type="simple"><text:span text:style-name="nadrukondlijn">Algemeen mandaat-, volmacht –en machtigingsbesluit 2023</text:span></text:a>;</text:p>
              </text:list-item>
              <text:list-item text:style-override="id1-3-2-2-6-4">
                <text:number>3.</text:number>
                <text:p text:style-name="al">bij de uit te voeren treasuryactiviteiten is functiescheiding doorgevoerd die wordt gekenmerkt door:</text:p>
                <text:list text:style-name="id1-3-2-2-6-4-3">
                  <text:list-item text:style-override="id1-3-2-2-6-4-3-1">
                    <text:number>•</text:number>
                    <text:p text:style-name="al">iedere aan te gane geldlening wordt door minimaal de manager middelen en de coördinator financiën geautoriseerd (het vier-ogen principe) en schriftelijk vastgelegd;</text:p>
                  </text:list-item>
                  <text:list-item text:style-override="id1-3-2-2-6-4-3-2">
                    <text:number>•</text:number>
                    <text:p text:style-name="al">voor autorisatie van langlopende leningen wordt naast voorgaande autorisatie, ook door het college geautoriseerd en schriftelijk vastgelegd;</text:p>
                  </text:list-item>
                  <text:list-item text:style-override="id1-3-2-2-6-4-3-3">
                    <text:number>•</text:number>
                    <text:p text:style-name="al">de uitvoering en vastlegging in de administratie geschiedt door afzonderlijke functionarissen;</text:p>
                  </text:list-item>
                  <text:list-item text:style-override="id1-3-2-2-6-4-3-4">
                    <text:number>•</text:number>
                    <text:p text:style-name="al">bij de autorisatie voor het betaalbaar stellen van betalingen wordt gebruik gemaakt van het tweehandtekeningensysteem;</text:p>
                  </text:list-item>
                  <text:list-item text:style-override="id1-3-2-2-6-4-3-5">
                    <text:number>•</text:number>
                    <text:p text:style-name="al">het vermijden van vormen van belangenverstrengeling;</text:p>
                  </text:list-item>
                </text:list>
              </text:list-item>
              <text:list-item text:style-override="id1-3-2-2-6-5">
                <text:number>4.</text:number>
                <text:p text:style-name="al">de accountant toetst, in het kader van zijn algemene controleopdracht ingevolge de verordening ex artikel 213 Gemeentewet, de opzet en werking van de administratieve- en interne controlemaatregelen.</text:p>
              </text:list-item>
            </text:list>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
                <text:number>1.</text:number>
                <text:p text:style-name="al">het college stelt jaarlijks een financieringsparagraaf op bij de begroting en jaarstukken. Hierin wordt ingegaan op de wijze waarop concreet invulling wordt en is gegeven aan het treasurybeleid. </text:p>
              </text:list-item>
              <text:list-item text:style-override="id1-3-2-2-7-3">
                <text:number>2.</text:number>
                <text:p text:style-name="al">het opstellen en hanteren van operationele informatie is de verantwoordelijkheid van de treasurer. Onderstaande operationele informatiediensten worden door de treasurer opgesteld:</text:p>
                <text:list text:style-name="id1-3-2-2-7-3-3">
                  <text:list-item text:style-override="id1-3-2-2-7-3-3-1">
                    <text:number>•</text:number>
                    <text:p text:style-name="al">korte termijn liquiditeitsplanning;</text:p>
                  </text:list-item>
                  <text:list-item text:style-override="id1-3-2-2-7-3-3-2">
                    <text:number>•</text:number>
                    <text:p text:style-name="al">meerjarige liquiditeitsplanning;</text:p>
                  </text:list-item>
                  <text:list-item text:style-override="id1-3-2-2-7-3-3-3">
                    <text:number>•</text:number>
                    <text:p text:style-name="al">rentevisie;</text:p>
                  </text:list-item>
                  <text:list-item text:style-override="id1-3-2-2-7-3-3-4">
                    <text:number>•</text:number>
                    <text:p text:style-name="al">inzicht in het risicoprofiel van de bestaande portefeuilles (opgenomen geld, uitgegeven geld en garanties) ;</text:p>
                  </text:list-item>
                  <text:list-item text:style-override="id1-3-2-2-7-3-3-5">
                    <text:number>•</text:number>
                    <text:p text:style-name="al">bancaire afspraken;</text:p>
                  </text:list-item>
                  <text:list-item text:style-override="id1-3-2-2-7-3-3-6">
                    <text:number>•</text:number>
                    <text:p text:style-name="al">kasgeldlimiet.</text:p>
                  </text:list-item>
                </text:list>
              </text:list-item>
              <text:list-item text:style-override="id1-3-2-2-7-4">
                <text:number>3.</text:number>
                <text:p text:style-name="al">de verantwoording over het uit te voeren treasurybeleid ligt bij de treasurer. </text:p>
              </text:list-item>
              <text:list-item text:style-override="id1-3-2-2-7-5">
                <text:number>4.</text:number>
                <text:p text:style-name="al">de treasurer is verantwoordelijk voor de financieringsparagraaf van de begroting en jaarstukken, waarbij in de jaarrekening opgenomen wordt in hoeverre de beleidsvoornemens uit de financieringsparagraaf bij de begroting zijn uitgevoerd en wat de oorzaken van eventuele afwijkingen zij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statuut treedt in werking per 1 januari 2024;</text:p>
              </text:list-item>
              <text:list-item text:style-override="id1-3-2-2-8-3">
                <text:number>2.</text:number>
                <text:p text:style-name="al">met de inwerkingtreding van de in het eerste lid genoemde regeling wordt het treasurystatuut Drimmelen 2017 ingetrokken;</text:p>
              </text:list-item>
              <text:list-item text:style-override="id1-3-2-2-8-4">
                <text:number>3.</text:number>
                <text:p text:style-name="al">deze regeling wordt aangehaald als: Treasurystatuut Drimmel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op 27 juni 2024.</text:span></text:p>
          </text:section>
          <text:section text:name="ondertekening_id1-3-2-3-2">
            <text:p><text:span text:style-name="functie"/></text:p>
            <text:p><text:span text:style-name="functie">F.M.C. Ronde</text:span></text:p>
            <text:p><text:span text:style-name="functie">griffier</text:span></text:p>
          </text:section>
          <text:section text:name="ondertekening_id1-3-2-3-3">
            <text:p><text:span text:style-name="functie"/></text:p>
            <text:p><text:span text:style-name="functie">B.H.G. Scholtze</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De verantwoordelijkheden met betrekking tot de treasuryfunctie van de gemeente Drimmelen staan in onderstaande tabel gedefinieerd.</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4-4-1-3-2-2-1">
                    <text:list-item text:style-override="id1-3-2-4-4-1-3-2-2-1-1">
                      <text:number>1.</text:number>
                      <text:p text:style-name="table_al">Het vaststellen van het treasurybeleid op hoofdlijnen via de financiële verordening ex art. 212 van de gemeentewet;</text:p>
                    </text:list-item>
                    <text:list-item text:style-override="id1-3-2-4-4-1-3-2-2-1-2">
                      <text:number>2.</text:number>
                      <text:p text:style-name="table_al">Het vaststellen van de financieringsparagraaf als onderdeel van de programmabegroting en jaarstukken;</text:p>
                    </text:list-item>
                    <text:list-item text:style-override="id1-3-2-4-4-1-3-2-2-1-3">
                      <text:number>3.</text:number>
                      <text:p text:style-name="table_al">Het zo gevraagd adviseren aan het college voor uitzettingen en garanties als bedoeld in artikel 3 van dit statuut.</text:p>
                    </text:list-item>
                  </text:list>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list text:style-name="id1-3-2-4-4-1-3-3-2-1">
                    <text:list-item text:style-override="id1-3-2-4-4-1-3-3-2-1-1">
                      <text:number>1.</text:number>
                      <text:p text:style-name="table_al">Het uitvoeren van het treasurybeleid (formele verantwoordelijkheid) ;</text:p>
                    </text:list-item>
                    <text:list-item text:style-override="id1-3-2-4-4-1-3-3-2-1-2">
                      <text:number>2.</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Financiële commissie</text:p>
                </table:table-cell>
                <table:table-cell table:style-name="cell_frame_all" table:number-rows-spanned="1" table:number-columns-spanned="1">
                  <text:list text:style-name="id1-3-2-4-4-1-3-4-2-1">
                    <text:list-item text:style-override="id1-3-2-4-4-1-3-4-2-1-1">
                      <text:number>1.</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Verbijzonderde interne controle</text:p>
                </table:table-cell>
                <table:table-cell table:style-name="cell_frame_all" table:number-rows-spanned="1" table:number-columns-spanned="1">
                  <text:list text:style-name="id1-3-2-4-4-1-3-5-2-1">
                    <text:list-item text:style-override="id1-3-2-4-4-1-3-5-2-1-1">
                      <text:number>1.</text:number>
                      <text:p text:style-name="table_al">Het in het kader van haar reguliere controletaak adviseren en controleren omtrent de feitelijke naleving van het treasurystatuut.</text:p>
                    </text:list-item>
                    <text:list-item text:style-override="id1-3-2-4-4-1-3-5-2-1-2">
                      <text:number>2.</text:number>
                      <text:p text:style-name="table_al">Het hierover rapporteren aan de manager Middelen (proceseigenaar)</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4-4-1-3-6-2-1">
                    <text:list-item text:style-override="id1-3-2-4-4-1-3-6-2-1-1">
                      <text:number>1.</text:number>
                      <text:p text:style-name="table_al">Het adviseren op strategisch niveau op basis van de meerjarenbegroting over het te voeren treasurybeleid.</text:p>
                    </text:list-item>
                  </text:list>
                </table:table-cell>
              </table:table-row>
              <table:table-row table:style-name="row">
                <table:table-cell table:style-name="cell_frame_all" table:number-rows-spanned="1" table:number-columns-spanned="1">
                  <text:p text:style-name="table_al">Manager Middelen/Coördinator Financiën </text:p>
                </table:table-cell>
                <table:table-cell table:style-name="cell_frame_all" table:number-rows-spanned="1" table:number-columns-spanned="1">
                  <text:list text:style-name="id1-3-2-4-4-1-3-7-2-1">
                    <text:list-item text:style-override="id1-3-2-4-4-1-3-7-2-1-1">
                      <text:number>1.</text:number>
                      <text:p text:style-name="table_al">1Het uitvoeren van de aan hem gemandateerde treasuryactiviteiten conform het treasurystatuut en de financieringsparagraaf;</text:p>
                    </text:list-item>
                    <text:list-item text:style-override="id1-3-2-4-4-1-3-7-2-1-2">
                      <text:number>2.</text:number>
                      <text:p text:style-name="table_al">Het adviseren over door de treasurer voorgestelde transacties;</text:p>
                    </text:list-item>
                    <text:list-item text:style-override="id1-3-2-4-4-1-3-7-2-1-3">
                      <text:number>3.</text:number>
                      <text:p text:style-name="table_al">Het controleren van de volledigheid en de betrouwbaarheid van de informatievoorziening over de treasuryfunctie door de treasurer en hierover rapporteren aan het college;</text:p>
                    </text:list-item>
                  </text:list>
                </table:table-cell>
              </table:table-row>
              <table:table-row table:style-name="row">
                <table:table-cell table:style-name="cell_frame_all" table:number-rows-spanned="1" table:number-columns-spanned="1">
                  <text:p text:style-name="table_al">Financiële adviseurs</text:p>
                </table:table-cell>
                <table:table-cell table:style-name="cell_frame_all" table:number-rows-spanned="1" table:number-columns-spanned="1">
                  <text:list text:style-name="id1-3-2-4-4-1-3-8-2-1">
                    <text:list-item text:style-override="id1-3-2-4-4-1-3-8-2-1-1">
                      <text:number>1.</text:number>
                      <text:p text:style-name="table_al">Het adviseren van de afdelingen over de financiële gevolgen van hun activiteiten en projecten;</text:p>
                    </text:list-item>
                  </text:list>
                </table:table-cell>
              </table:table-row>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list text:style-name="id1-3-2-4-4-1-3-9-2-1">
                    <text:list-item text:style-override="id1-3-2-4-4-1-3-9-2-1-1">
                      <text:number>1.</text:number>
                      <text:p text:style-name="table_al">Het uitvoeren van de activiteiten met betrekking tot de volgende deelfuncties: risicobeheer, ondernemingsfinanciering (gemeentelijke financiering, belegging (m.n.) schatkistbankieren en relatiebeheer) en kasbeheer. Deze activiteiten dienen conform het vastgestelde treasurystatuut en de financieringsparagraaf te worden uitgevoegd en geautoriseerd te zijn door de manager Middelen;</text:p>
                    </text:list-item>
                    <text:list-item text:style-override="id1-3-2-4-4-1-3-9-2-1-2">
                      <text:number>2.</text:number>
                      <text:p text:style-name="table_al">Het voorbereiden van beleidsvoorstellen op treasurygebied inclusief de financieringsparagraaf voor begroting en jaarrekening;</text:p>
                    </text:list-item>
                    <text:list-item text:style-override="id1-3-2-4-4-1-3-9-2-1-3">
                      <text:number>3.</text:number>
                      <text:p text:style-name="table_al">Het vervaardigen van de planning voor en het bewaken van de liquiditeitspositie op korte en lange termijn;</text:p>
                    </text:list-item>
                    <text:list-item text:style-override="id1-3-2-4-4-1-3-9-2-1-4">
                      <text:number>4.</text:number>
                      <text:p text:style-name="table_al">Het aantrekken‐ en uitzetten van gelden in het kader van het saldo‐ en liquiditeitenbeheer;</text:p>
                    </text:list-item>
                    <text:list-item text:style-override="id1-3-2-4-4-1-3-9-2-1-5">
                      <text:number>5.</text:number>
                      <text:p text:style-name="table_al">Het onderhouden van contacten met banken, geldmakelaars en overige financiële instellingen;</text:p>
                    </text:list-item>
                    <text:list-item text:style-override="id1-3-2-4-4-1-3-9-2-1-6">
                      <text:number>6.</text:number>
                      <text:p text:style-name="table_al">Het afsluiten van financiële contracten voortvloeiend uit bovenstaande deelfuncties;</text:p>
                    </text:list-item>
                    <text:list-item text:style-override="id1-3-2-4-4-1-3-9-2-1-7">
                      <text:number>7.</text:number>
                      <text:p text:style-name="table_al">Het schriftelijk vastleggen van de treasuryactiviteiten en doorgeven aan de administratie;</text:p>
                    </text:list-item>
                    <text:list-item text:style-override="id1-3-2-4-4-1-3-9-2-1-8">
                      <text:number>8.</text:number>
                      <text:p text:style-name="table_al">Het adviseren over financieringsvraagstukken van activiteiten en projecten;</text:p>
                    </text:list-item>
                    <text:list-item text:style-override="id1-3-2-4-4-1-3-9-2-1-9">
                      <text:number>9.</text:number>
                      <text:p text:style-name="table_al">Het formuleren van de rentevisie;</text:p>
                    </text:list-item>
                    <text:list-item text:style-override="id1-3-2-4-4-1-3-9-2-1-10">
                      <text:number>10.</text:number>
                      <text:p text:style-name="table_al">Het aanleveren van tijdige, volledige en betrouwbare gegevens aan de gemeentelijke administratie.</text:p>
                    </text:list-item>
                    <text:list-item text:style-override="id1-3-2-4-4-1-3-9-2-1-11">
                      <text:number>11.</text:number>
                      <text:p text:style-name="table_al">Het afleggen van verantwoording aan het college over de uitvoering van het treasurybeheer.</text:p>
                    </text:list-item>
                  </text:list>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list text:style-name="id1-3-2-4-4-1-3-10-2-1">
                    <text:list-item text:style-override="id1-3-2-4-4-1-3-10-2-1-1">
                      <text:number>1.</text:number>
                      <text:p text:style-name="table_al">Het zorgdragen voor een goede kwaliteit van de informatie, die hun afdeling aanlevert aan de treasurer omtrent toekomstige uitgaven en inkomst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4-4-1-3-11-2-1">
                    <text:list-item text:style-override="id1-3-2-4-4-1-3-11-2-1-1">
                      <text:number>1.</text:number>
                      <text:p text:style-name="table_al">Het goedkeuren van betalingen en ontvangsten, ten laste in welk geval ten gunste van de budgetten waarvan zij in de begroting als budgethouders zijn aangewezen.</text:p>
                    </text:list-item>
                  </text:list>
                </table:table-cell>
              </table:table-row>
              <table:table-row table:style-name="row">
                <table:table-cell table:style-name="cell_frame_all" table:number-rows-spanned="1" table:number-columns-spanned="1">
                  <text:p text:style-name="table_al">De financiële administratie</text:p>
                </table:table-cell>
                <table:table-cell table:style-name="cell_frame_all" table:number-rows-spanned="1" table:number-columns-spanned="1">
                  <text:list text:style-name="id1-3-2-4-4-1-3-12-2-1">
                    <text:list-item text:style-override="id1-3-2-4-4-1-3-12-2-1-1">
                      <text:number>1.</text:number>
                      <text:p text:style-name="table_al">Het overboeken van saldi tussen bankrekeningen;</text:p>
                    </text:list-item>
                    <text:list-item text:style-override="id1-3-2-4-4-1-3-12-2-1-2">
                      <text:number>2.</text:number>
                      <text:p text:style-name="table_al">Het afhandelen van het elektronisch betalingsverkeer;</text:p>
                    </text:list-item>
                    <text:list-item text:style-override="id1-3-2-4-4-1-3-12-2-1-3">
                      <text:number>3.</text:number>
                      <text:p text:style-name="table_al">Het beheren van debiteuren en crediteuren;</text:p>
                    </text:list-item>
                    <text:list-item text:style-override="id1-3-2-4-4-1-3-12-2-1-4">
                      <text:number>4.</text:number>
                      <text:p text:style-name="table_al">Het aanleveren van tijdige, volledige en betrouwbare informatie dat toepassing heeft op de liquiditeit, aan de treasure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5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Financiële verordening 2023 van de Gemeente Drimmelen]|[https://lokaleregelgeving.overheid.nl/CVDR694633/1</meta:user-defined>
    <meta:user-defined meta:name="DCTERMS.alternative">Treasurystatuut Drimmelen 2024</meta:user-defined>
    <dc:language>nl</dc:language>
    <meta:user-defined meta:name="OVERHEIDop.locatietype/OVERHEIDop.gebiedsmarkering">Gemeente</meta:user-defined>
    <meta:user-defined meta:name="DC.title">Treasurystatuut gemeente Drimmelen 2024</meta:user-defined>
    <meta:user-defined meta:name="DCTERMS.W3CDTF/DCTERMS.available">2024-09-10</meta:user-defined>
    <meta:user-defined meta:name="DCTERMS.W3CDTF/OVERHEIDop.jaargang">2024</meta:user-defined>
    <meta:user-defined meta:name="OVERHEIDop.publicationIssue">382515</meta:user-defined>
    <meta:user-defined meta:name="OVERHEIDop.betreftRegeling">CVDR724216_1</meta:user-defined>
    <meta:user-defined meta:name="xs:date/OVERHEIDop.startdatum">2024-09-11</meta:user-defined>
    <meta:user-defined meta:name="OVERHEIDop.GmbID/DC.identifier">gmb-2024-382515</meta:user-defined>
    <meta:user-defined meta:name="OVERHEIDop.versieInformatie"/>
  </office:meta>
</office:document-meta>
</file>