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trekken op verzoek van omgevingsvergunning W.Z21.107592.01 op de locatie Achter de Vismarkt 2 te Nijmegen zaaknummer AB24.0159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intrekken op verzoek van omgevingsvergunning W.Z21.107592.01 op de locatie Achter de Vismarkt 2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2504</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504</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504</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intrekken op verzoek van omgevingsvergunning W.Z21.107592.01 op de locatie Achter de Vismarkt 2 te Nijmegen zaaknummer AB24.01598</meta:user-defined>
    <meta:user-defined meta:name="DCTERMS.W3CDTF/DCTERMS.available">2024-09-06</meta:user-defined>
    <meta:user-defined meta:name="DCTERMS.W3CDTF/OVERHEIDop.jaargang">2024</meta:user-defined>
    <meta:user-defined meta:name="OVERHEIDop.publicationIssue">382504</meta:user-defined>
    <meta:user-defined meta:name="OVERHEIDop.GmbID/DC.identifier">gmb-2024-382504</meta:user-defined>
    <meta:user-defined meta:name="OVERHEIDop.versieInformatie"/>
  </office:meta>
</office:document-meta>
</file>