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bedrijfsverzamelgebouw op de locatie Heidebloemstraat 1 te Nijmegen zaaknummer AB24.015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intern verbouwen van een bedrijfsverzamelgebouw op de locatie Heidebloemstraat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250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0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0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ern verbouwen van een bedrijfsverzamelgebouw op de locatie Heidebloemstraat 1 te Nijmegen zaaknummer AB24.01592</meta:user-defined>
    <meta:user-defined meta:name="DCTERMS.W3CDTF/DCTERMS.available">2024-09-06</meta:user-defined>
    <meta:user-defined meta:name="DCTERMS.W3CDTF/OVERHEIDop.jaargang">2024</meta:user-defined>
    <meta:user-defined meta:name="OVERHEIDop.publicationIssue">382502</meta:user-defined>
    <meta:user-defined meta:name="OVERHEIDop.GmbID/DC.identifier">gmb-2024-382502</meta:user-defined>
    <meta:user-defined meta:name="OVERHEIDop.versieInformatie"/>
  </office:meta>
</office:document-meta>
</file>