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luchtbehandelingssysteem op de locatie Campusbaan 6 te Nijmegen zaaknummer AB24.015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het luchtbehandelingssysteem op de locatie Campusbaan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50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het luchtbehandelingssysteem op de locatie Campusbaan 6 te Nijmegen zaaknummer AB24.01590</meta:user-defined>
    <meta:user-defined meta:name="DCTERMS.W3CDTF/DCTERMS.available">2024-09-06</meta:user-defined>
    <meta:user-defined meta:name="DCTERMS.W3CDTF/OVERHEIDop.jaargang">2024</meta:user-defined>
    <meta:user-defined meta:name="OVERHEIDop.publicationIssue">382500</meta:user-defined>
    <meta:user-defined meta:name="OVERHEIDop.GmbID/DC.identifier">gmb-2024-382500</meta:user-defined>
    <meta:user-defined meta:name="OVERHEIDop.versieInformatie"/>
  </office:meta>
</office:document-meta>
</file>