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Pekela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Deze verordening heeft betrekking op aanvragen om schadevergoeding als bedoeld in artikel 4:126, eerste lid, van de Algemene wet bestuursrecht, waarvan de aanvrager stelt dat die wordt veroorzaakt door een bestuursorgaan van de gemeente.</text:p>
            <text:p text:style-name="al"/>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text:p>
            <text:p text:style-name="al">van € 300,- gehev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college van burgemeester en wethouders vastgesteld (elektronisch) aanvraag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p text:style-name="al"/>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de aanvraag naar het oordeel van het bestuursorgaan voldoende gelijkenis vertoont met andere aanvragen waarvoor al advies is uitgebracht;</text:p>
                  </text:list-item>
                  <text:list-item text:style-override="id1-3-2-2-4-3-3-4">
                    <text:number>d.</text:number>
                    <text:p text:style-name="al">de schadevergoeding kennelijk minder bedraagt dan € 500,- bij een aanvraag van een natuurlijke rechtspersoon of € 1.000,- bij een aanvraag van een zakelijke rechtspersoon;</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één of meer deskundigen.</text:p>
              </text:list-item>
              <text:list-item text:style-override="id1-3-2-2-4-5">
                <text:number>4.</text:number>
                <text:p text:style-name="al">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tijdelijke commissie voor advisering met betrekking tot een of meer aanvragen, door het bestuursorgaan dat de aanvragen behandelt.</text:p>
                  </text:list-item>
                </text:list>
              </text:list-item>
            </text:list>
            <text:p text:style-name="al"/>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Als advies wordt ingewonnen bij een adviescommissie, informeert het bestuursorgaan de aanvrager en belanghebbenden.</text:p>
              </text:list-item>
              <text:list-item text:style-override="id1-3-2-2-5-3">
                <text:number>2.</text:number>
                <text:p text:style-name="al">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i.</text:number>
                        <text:p text:style-name="al">de schadevergoeding redelijkerwijze voor rekening behoort te blijven van het bestuursorgaan, of</text:p>
                      </text:list-item>
                      <text:list-item text:style-override="id1-3-2-2-5-3-3-2-3-2">
                        <text:number>ii.</text:number>
                        <text:p text:style-name="al">de schadevergoeding voldoende op een andere manier is verzekerd.</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Aanvraag voorschot</text:p>
            <text:p text:style-name="al">Het bestuursorgaan kan, vooruitlopend op de beslissing op een aanvraag om schadevergoeding, een voorschot verlenen als redelijkerwijs kan worden aangenomen dat een verplichting tot betaling zal worden vastgesteld.</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gelijk met de Wet houdende regels over het beschermen en benutten van de fysieke leefomgeving (de Omgevingswet) en titel 4.5 van de Algemene wet bestuursrecht.</text:p>
              </text:list-item>
              <text:list-item text:style-override="id1-3-2-2-8-3">
                <text:number>2.</text:number>
                <text:p text:style-name="al">Deze verordening wordt aangehaald als: Verordening nadeelcompensatie Pekela 2022.</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8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DC.source">N.v.t.</meta:user-defined>
    <meta:user-defined meta:name="DCTERMS.alternative">Verordening nadeelcompensatie Pekela 2022</meta:user-defined>
    <dc:language>nl</dc:language>
    <meta:user-defined meta:name="OVERHEIDop.locatietype/OVERHEIDop.gebiedsmarkering">Gemeente</meta:user-defined>
    <meta:user-defined meta:name="DC.title">Verordening nadeelcompensatie Pekela 2022</meta:user-defined>
    <meta:user-defined meta:name="DCTERMS.W3CDTF/DCTERMS.available">2024-01-02</meta:user-defined>
    <meta:user-defined meta:name="DCTERMS.W3CDTF/OVERHEIDop.jaargang">2024</meta:user-defined>
    <meta:user-defined meta:name="OVERHEIDop.publicationIssue">3825</meta:user-defined>
    <meta:user-defined meta:name="OVERHEIDop.betreftRegeling">CVDR712919_1</meta:user-defined>
    <meta:user-defined meta:name="xs:date/OVERHEIDop.startdatum">2024-01-01</meta:user-defined>
    <meta:user-defined meta:name="OVERHEIDop.GmbID/DC.identifier">gmb-2024-3825</meta:user-defined>
    <meta:user-defined meta:name="OVERHEIDop.versieInformatie"/>
  </office:meta>
</office:document-meta>
</file>