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reden van een bestaande in- en uitrit, Gaffelstraat 19, 1433S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september 2024 een besluit genomen op de aanvraag. De vergunning is aangevraagd voor het verbreden van een bestaande in- en uitrit op locatie Gaffelstraat 19, 1433SK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33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3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249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9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9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346</meta:user-defined>
    <meta:user-defined meta:name="DCTERMS.abstract">Betreft:  besluit op locatie Gaffelstraat 19, 1433SK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verbreden van een bestaande in- en uitrit, Gaffelstraat 19, 1433SK Kudelstaart</meta:user-defined>
    <meta:user-defined meta:name="DCTERMS.W3CDTF/DCTERMS.available">2024-09-06</meta:user-defined>
    <meta:user-defined meta:name="DCTERMS.W3CDTF/OVERHEIDop.jaargang">2024</meta:user-defined>
    <meta:user-defined meta:name="OVERHEIDop.publicationIssue">382498</meta:user-defined>
    <meta:user-defined meta:name="OVERHEIDop.GmbID/DC.identifier">gmb-2024-382498</meta:user-defined>
    <meta:user-defined meta:name="OVERHEIDop.versieInformatie"/>
  </office:meta>
</office:document-meta>
</file>