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, Johan Roebersstraat 14 7415NA Deventer, [DPV00B02751] Diepenveen B 2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Johan Roebersstraat 14 7415NA Deventer, [DPV00B02751] Diepenveen B 275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6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1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Johan Roebersstraat 14 7415NA Deventer, [DPV00B02751] Diepenveen B 275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49</meta:user-defined>
    <meta:user-defined meta:name="OVERHEIDop.GmbID/DC.identifier">gmb-2024-38249</meta:user-defined>
    <meta:user-defined meta:name="OVERHEIDop.versieInformatie"/>
  </office:meta>
</office:document-meta>
</file>