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nabij Dijkstraat Lent zaaknummer MA24.01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aneren van de bodem op de locatie nabij Dijkstraat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248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8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8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aneren van de bodem op de locatie nabij Dijkstraat Lent zaaknummer MA24.01966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88</meta:user-defined>
    <meta:user-defined meta:name="OVERHEIDop.GmbID/DC.identifier">gmb-2024-382488</meta:user-defined>
    <meta:user-defined meta:name="OVERHEIDop.versieInformatie"/>
  </office:meta>
</office:document-meta>
</file>