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(bron 001) op de locatie Hengstdalseweg 283 te Nijmegen zaaknummer MA24.0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(bron 001) op de locatie Hengstdalseweg 28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248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(bron 001) op de locatie Hengstdalseweg 283 te Nijmegen zaaknummer MA24.01877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86</meta:user-defined>
    <meta:user-defined meta:name="OVERHEIDop.GmbID/DC.identifier">gmb-2024-382486</meta:user-defined>
    <meta:user-defined meta:name="OVERHEIDop.versieInformatie"/>
  </office:meta>
</office:document-meta>
</file>