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Nassausingel 2 en 2 A Nijmegen zaaknummer MA24.01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Nassausingel 2 en 2 A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2484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8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8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(regulier) op de locatie Nassausingel 2 en 2 A Nijmegen zaaknummer MA24.01870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484</meta:user-defined>
    <meta:user-defined meta:name="OVERHEIDop.GmbID/DC.identifier">gmb-2024-382484</meta:user-defined>
    <meta:user-defined meta:name="OVERHEIDop.versieInformatie"/>
  </office:meta>
</office:document-meta>
</file>