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 te bouwen bedrijfswoning op de locatie Nabij Oude Kleefsebaan 69 Overasselt zaaknummer AB24.0102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een nieuw te bouwen bedrijfswoning op de locatie Nabij Oude Kleefsebaan 69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248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8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8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nieuw te bouwen bedrijfswoning op de locatie Nabij Oude Kleefsebaan 69 Overasselt zaaknummer AB24.01023</meta:user-defined>
    <meta:user-defined meta:name="DCTERMS.W3CDTF/DCTERMS.available">2024-09-06</meta:user-defined>
    <meta:user-defined meta:name="DCTERMS.W3CDTF/OVERHEIDop.jaargang">2024</meta:user-defined>
    <meta:user-defined meta:name="OVERHEIDop.publicationIssue">382482</meta:user-defined>
    <meta:user-defined meta:name="OVERHEIDop.GmbID/DC.identifier">gmb-2024-382482</meta:user-defined>
    <meta:user-defined meta:name="OVERHEIDop.versieInformatie"/>
  </office:meta>
</office:document-meta>
</file>