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2 containers op 2 parkeerplaatsen van 9/9 t/m 20/12/2024, Uranusstraat nabij nr. 1, 1431 X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september 2024 een besluit genomen op de aanvraag. De vergunning is aangevraagd voor het plaatsen van 2 containers op 2 parkeerplaatsen van 9/9 t/m 20/12/2024 op locatie Uranusstraat nabij nr. 1, 1431 XH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350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6 okto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350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246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6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6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05</meta:user-defined>
    <meta:user-defined meta:name="DCTERMS.abstract">Betreft:  besluit op locatie Uranusstraat nabij nr. 1, 1431 XH Aalsmeer</meta:user-defined>
    <dc:language>nl</dc:language>
    <meta:user-defined meta:name="OVERHEIDop.locatietype/OVERHEIDop.gebiedsmarkering">Vlak</meta:user-defined>
    <meta:user-defined meta:name="DC.title">Aanvraag vergunning toegekend voor het plaatsen van 2 containers op 2 parkeerplaatsen van 9/9 t/m 20/12/2024, Uranusstraat nabij nr. 1, 1431 XH Aalsmeer</meta:user-defined>
    <meta:user-defined meta:name="DCTERMS.W3CDTF/DCTERMS.available">2024-09-06</meta:user-defined>
    <meta:user-defined meta:name="DCTERMS.W3CDTF/OVERHEIDop.jaargang">2024</meta:user-defined>
    <meta:user-defined meta:name="OVERHEIDop.publicationIssue">382468</meta:user-defined>
    <meta:user-defined meta:name="OVERHEIDop.GmbID/DC.identifier">gmb-2024-382468</meta:user-defined>
    <meta:user-defined meta:name="OVERHEIDop.versieInformatie"/>
  </office:meta>
</office:document-meta>
</file>