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renicestraat 33, 6916BS Tolkamer, het organiseren van Kleintje Kermis Tuindorp 13 en 14 september 2024</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ingediend voor een evenementenvergunning op locatie Berenicestraat 33, 6916BS Tolkamer. De aanvraag is geregistreerd onder zaaknummer Z2024-00001796. De aanvraag gaat over het organiseren van Kleintje Kermis Tuindorp 13 en 14 september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246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96</meta:user-defined>
    <dc:language>nl</dc:language>
    <meta:user-defined meta:name="OVERHEIDop.locatietype/OVERHEIDop.gebiedsmarkering">Punt</meta:user-defined>
    <meta:user-defined meta:name="DC.title">Kennisgeving ontvangst aanvraag evenementenvergunning: Berenicestraat 33, 6916BS Tolkamer, het organiseren van Kleintje Kermis Tuindorp 13 en 14 september 2024</meta:user-defined>
    <meta:user-defined meta:name="DCTERMS.W3CDTF/DCTERMS.available">2024-09-06</meta:user-defined>
    <meta:user-defined meta:name="DCTERMS.W3CDTF/OVERHEIDop.jaargang">2024</meta:user-defined>
    <meta:user-defined meta:name="OVERHEIDop.publicationIssue">382467</meta:user-defined>
    <meta:user-defined meta:name="OVERHEIDop.GmbID/DC.identifier">gmb-2024-382467</meta:user-defined>
    <meta:user-defined meta:name="OVERHEIDop.versieInformatie"/>
  </office:meta>
</office:document-meta>
</file>