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Cora Baltussen-allee 0 [X-180682 Y-439638] te Het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822 00345</text:p>
            <text:p text:style-name="common-al">Het voornemen is om ter plaatse van de locatie Cora Baltussen-allee 0 [X-180682 Y-439638] te Het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447</text:p>
            <text:p text:style-name="common-al">Datum indiening: 22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46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6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6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Cora Baltussen-allee 0 [X-180682 Y-439638] te Heteren  Meld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65</meta:user-defined>
    <meta:user-defined meta:name="OVERHEIDop.GmbID/DC.identifier">gmb-2024-382465</meta:user-defined>
    <meta:user-defined meta:name="OVERHEIDop.versieInformatie"/>
  </office:meta>
</office:document-meta>
</file>