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De Watergang 27 7671SV Vriezenveen, zaaknummer TR-Z2024-000932, nieuwbouwen van een energie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De Watergang 27 7671SV Vriezenveen, De Watergang 27 in Vriezenveen Bakkerij Holland</text:p>
            <text:p text:style-name="common-al">
            <text:span text:style-name="nadrukvet">Project:</text:span> nieuwbouwen van een energiegebouw</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246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6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6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932</meta:user-defined>
    <meta:user-defined meta:name="DCTERMS.abstract">nieuwbouwen van een energie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De Watergang 27 7671SV Vriezenveen, zaaknummer TR-Z2024-000932, nieuwbouwen van een energiegebouw.</meta:user-defined>
    <meta:user-defined meta:name="DCTERMS.W3CDTF/DCTERMS.available">2024-09-06</meta:user-defined>
    <meta:user-defined meta:name="DCTERMS.W3CDTF/OVERHEIDop.jaargang">2024</meta:user-defined>
    <meta:user-defined meta:name="OVERHEIDop.publicationIssue">382463</meta:user-defined>
    <meta:user-defined meta:name="OVERHEIDop.GmbID/DC.identifier">gmb-2024-382463</meta:user-defined>
    <meta:user-defined meta:name="OVERHEIDop.versieInformatie"/>
  </office:meta>
</office:document-meta>
</file>