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Tania Leonsingel 0 [toepassen grond 23.246 Trebbe Arnhem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Tania Leonsingel 0 [toepassen grond 23.246 Trebbe Arnhem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502</text:p>
            <text:p text:style-name="common-al">Datum indiening: 28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4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Tania Leonsingel 0 [toepassen grond 23.246 Trebbe Arnhem] te Arnhem  Meld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61</meta:user-defined>
    <meta:user-defined meta:name="OVERHEIDop.GmbID/DC.identifier">gmb-2024-382461</meta:user-defined>
    <meta:user-defined meta:name="OVERHEIDop.versieInformatie"/>
  </office:meta>
</office:document-meta>
</file>