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Parklaan 96, 2132 BP, realiseren van een dakopbouw aan de achterzijde van de woning, verzenddatum 04-09-2024, zaaknummer 039411036787, DSO nummer 20240603017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45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5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5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7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036787</meta:user-defined>
    <dc:language>nl</dc:language>
    <meta:user-defined meta:name="DC.title">Verleende buitenplanse omgevingsplanactiviteit (BOPA), Hoofddorp, Parklaan 96, 2132 BP, realiseren van een dakopbouw aan de achterzijde van de woning, verzenddatum 04-09-2024, zaaknummer 039411036787, DSO nummer 2024060301734.</meta:user-defined>
    <meta:user-defined meta:name="OVERHEIDop.locatietype/OVERHEIDop.gebiedsmarkering">GeometrieRef</meta:user-defined>
    <meta:user-defined meta:name="DCTERMS.W3CDTF/DCTERMS.available">2024-09-06</meta:user-defined>
    <meta:user-defined meta:name="DCTERMS.W3CDTF/OVERHEIDop.jaargang">2024</meta:user-defined>
    <meta:user-defined meta:name="OVERHEIDop.externeBijlage">GML document|exb-2024-34504</meta:user-defined>
    <meta:user-defined meta:name="OVERHEIDop.publicationIssue">382459</meta:user-defined>
    <meta:user-defined meta:name="OVERHEIDop.GmbID/DC.identifier">gmb-2024-382459</meta:user-defined>
    <meta:user-defined meta:name="OVERHEIDop.versieInformatie"/>
  </office:meta>
</office:document-meta>
</file>