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mmerstraat 28-H 1078KJ Amsterdam, Krammerstraat 30-H 1078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twee naar zes woningen op de tweede verdieping en in de kapverdieping, omzetten twee bergingen in de kapverdieping naar twee....</text:p>
            <text:p text:style-name="common-al">Zaakadres: Krammerstraat 28-H 1078KJ Amsterdam, Krammerstraat 30-H 1078KJ Amsterdam</text:p>
            <text:p text:style-name="common-al">Datum ontvangst: 13-08-2024</text:p>
            <text:p text:style-name="common-al">Zaaknummer: Z2024-023607</text:p>
            <text:p text:style-name="common-al">DSO-nummer: 20240813004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45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5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5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607</meta:user-defined>
    <meta:user-defined meta:name="DCTERMS.abstract">bouwkundig splitsen twee naar zes woningen op de tweede verdieping en in de kapverdieping, omzetten twee bergingen in de kapverdieping naar twee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mmerstraat 28-H 1078KJ Amsterdam, Krammerstraat 30-H 1078KJ Amsterdam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55</meta:user-defined>
    <meta:user-defined meta:name="OVERHEIDop.GmbID/DC.identifier">gmb-2024-382455</meta:user-defined>
    <meta:user-defined meta:name="OVERHEIDop.versieInformatie"/>
  </office:meta>
</office:document-meta>
</file>