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overkapping t.b.v. geluidwering, Industrieweg 29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53</text:p>
            <text:p text:style-name="common-al">Omschrijving: het kappen van een Amerikaanse eik </text:p>
            <text:p text:style-name="common-al">Adres: Industrieweg 29 te Renkum</text:p>
            <text:p text:style-name="common-al">Activiteit: Afwijken van regels in het omgevingsplan, Bouwactiviteit (technisch), Bouwactiviteit (omgevingsplan)</text:p>
            <text:p text:style-name="common-al">Besluit: Verlengd</text:p>
            <text:p text:style-name="common-al">Datum ondertekening: 30-08-2024</text:p>
            <text:p text:style-name="common-al">Datum verzending: 30-08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245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overkapping t.b.v. geluidwering, Industrieweg 29 te Renku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51</meta:user-defined>
    <meta:user-defined meta:name="OVERHEIDop.GmbID/DC.identifier">gmb-2024-382451</meta:user-defined>
    <meta:user-defined meta:name="OVERHEIDop.versieInformatie"/>
  </office:meta>
</office:document-meta>
</file>