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783, Oude Karselaan 103-109, 1182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/bouwen van zes woningen op locatie Oude Karselaan 103-109, 1182CP Amstelveen.</text:p>
            <text:p text:style-name="common-al">De aanvraag is geregistreerd onder zaaknummer Z2023-0000378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78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45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83</meta:user-defined>
    <meta:user-defined meta:name="DCTERMS.abstract">Betreft: aanvraag ingetrokken voor locatie Oude Karselaan 103-109, 1182CP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3-00003783, Oude Karselaan 103-109, 1182CP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50</meta:user-defined>
    <meta:user-defined meta:name="OVERHEIDop.GmbID/DC.identifier">gmb-2024-382450</meta:user-defined>
    <meta:user-defined meta:name="OVERHEIDop.versieInformatie"/>
  </office:meta>
</office:document-meta>
</file>