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kappen van een Amerikaanse eik, Magnolialaan 18 te He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893</text:p>
            <text:p text:style-name="common-al">Omschrijving: het kappen van een Amerikaanse eik </text:p>
            <text:p text:style-name="common-al">Adres: Magnolialaan 18 te Heelsum</text:p>
            <text:p text:style-name="common-al">Activiteit: Boom kappen of houtopstand vellen</text:p>
            <text:p text:style-name="common-al">Besluit: Verlengd</text:p>
            <text:p text:style-name="common-al">Datum ondertekening: 04-09-2024</text:p>
            <text:p text:style-name="common-al">Datum verzending: 04-09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82444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4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4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kappen van een Amerikaanse eik, Magnolialaan 18 te Heelsum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444</meta:user-defined>
    <meta:user-defined meta:name="OVERHEIDop.GmbID/DC.identifier">gmb-2024-382444</meta:user-defined>
    <meta:user-defined meta:name="OVERHEIDop.versieInformatie"/>
  </office:meta>
</office:document-meta>
</file>