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depot voor het opslaan van [TEKST AFGEBROKEN], Beneluxbaan, kruising Oranjebaan, kad.perc. ASV00H1852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plaatsen van een opslagdepot voor het opslaan van materialen van 21 oktober 2024  t/m 25 juli 2025 op locatie Beneluxbaan, kruising Oranjebaan, kad.perc. ASV00H18524,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4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3</meta:user-defined>
    <meta:user-defined meta:name="DCTERMS.abstract">Betreft:  besluit op locatie Beneluxbaan, kruising Oranjebaan, kad.perc. ASV00H18524, Amstelveen</meta:user-defined>
    <dc:language>nl</dc:language>
    <meta:user-defined meta:name="OVERHEIDop.locatietype/OVERHEIDop.gebiedsmarkering">Vlak</meta:user-defined>
    <meta:user-defined meta:name="DC.title">Aanvraag vergunning toegekend voor het plaatsen van een opslagdepot voor het opslaan van [TEKST AFGEBROKEN], Beneluxbaan, kruising Oranjebaan, kad.perc. ASV00H18524, Amstelveen</meta:user-defined>
    <meta:user-defined meta:name="DCTERMS.W3CDTF/DCTERMS.available">2024-09-06</meta:user-defined>
    <meta:user-defined meta:name="DCTERMS.W3CDTF/OVERHEIDop.jaargang">2024</meta:user-defined>
    <meta:user-defined meta:name="OVERHEIDop.publicationIssue">382443</meta:user-defined>
    <meta:user-defined meta:name="OVERHEIDop.GmbID/DC.identifier">gmb-2024-382443</meta:user-defined>
    <meta:user-defined meta:name="OVERHEIDop.versieInformatie"/>
  </office:meta>
</office:document-meta>
</file>