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Incheonweg/Pudongweg, Rozenburg - het plaatsen van een aluminium buizenframe met reclamedoek op stelconpla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aluminium buizenframe met reclamedoek op stelconplaten. Aanvrager: WDP Nederland N.V. Zaaknummer: 124120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0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24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5608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Incheonweg/Pudongweg, Rozenburg - het plaatsen van een aluminium buizenframe met reclamedoek op stelconplaten</meta:user-defined>
    <meta:user-defined meta:name="DCTERMS.W3CDTF/DCTERMS.available">2024-01-24</meta:user-defined>
    <meta:user-defined meta:name="DCTERMS.W3CDTF/OVERHEIDop.jaargang">2024</meta:user-defined>
    <meta:user-defined meta:name="OVERHEIDop.publicationIssue">38244</meta:user-defined>
    <meta:user-defined meta:name="OVERHEIDop.GmbID/DC.identifier">gmb-2024-38244</meta:user-defined>
    <meta:user-defined meta:name="OVERHEIDop.versieInformatie"/>
  </office:meta>
</office:document-meta>
</file>