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 verzoek intrekken vergunning warmtebuffer opslagtank 20080219, Steelhovensedijk 17, 4921PX Made</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Op verzoek intrekken vergunning warmtebuffer opslagtank 20080219 op locatie Steelhovensedijk 17, 4921PX Made. De aanvraag is geregistreerd onder zaaknummer 2024-1019. De aanvraag betreft de volgende activiteiten:</text:p>
            <text:p text:style-name="common-al">- Intrekken van bouwactiviteit</text:p>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1019</meta:user-defined>
    <meta:user-defined meta:name="DCTERMS.abstract">Betreft: Aanvraag op locatie Steelhovensedijk 17, 4921PX Made</meta:user-defined>
    <dc:language>nl</dc:language>
    <meta:user-defined meta:name="OVERHEIDop.locatietype/OVERHEIDop.gebiedsmarkering">Punt</meta:user-defined>
    <meta:user-defined meta:name="DC.title">Aanvraag vergunning voor Op verzoek intrekken vergunning warmtebuffer opslagtank 20080219, Steelhovensedijk 17, 4921PX Made</meta:user-defined>
    <meta:user-defined meta:name="DCTERMS.W3CDTF/DCTERMS.available">2024-09-12</meta:user-defined>
    <meta:user-defined meta:name="DCTERMS.W3CDTF/OVERHEIDop.jaargang">2024</meta:user-defined>
    <meta:user-defined meta:name="OVERHEIDop.publicationIssue">382432</meta:user-defined>
    <meta:user-defined meta:name="OVERHEIDop.GmbID/DC.identifier">gmb-2024-382432</meta:user-defined>
    <meta:user-defined meta:name="OVERHEIDop.versieInformatie"/>
  </office:meta>
</office:document-meta>
</file>