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4-0788, Moerdijkseweg 1, 4844PC Terhe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4 een besluit genomen om de aanvraag met zaaknummer 2024-0788 voor het bouwen van een mestvergister, container en stikstofstripper met opslagtanks op locatie Moerdijkseweg 1, 4844PC Terheijden te verlengen. Het besluit beva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slechts ter voorbereiding op het te nemen besluit. U kunt om deze reden geen zienswijze of bezwaar indienen. Voor meer informatie kunt u contact opnemen via gemeente@drimmelen.nl of telefoonnummer 14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382429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42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42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788</meta:user-defined>
    <meta:user-defined meta:name="DCTERMS.abstract">Betreft: Beschikking verlenging beslistermijn op locatie Moerdijkseweg 1, 4844PC Terheijden</meta:user-defined>
    <dc:language>nl</dc:language>
    <meta:user-defined meta:name="OVERHEIDop.locatietype/OVERHEIDop.gebiedsmarkering">Vlak</meta:user-defined>
    <meta:user-defined meta:name="DC.title">Kennisgeving termijnverlenging 2024-0788, Moerdijkseweg 1, 4844PC Terheijd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2429</meta:user-defined>
    <meta:user-defined meta:name="OVERHEIDop.GmbID/DC.identifier">gmb-2024-382429</meta:user-defined>
    <meta:user-defined meta:name="OVERHEIDop.versieInformatie"/>
  </office:meta>
</office:document-meta>
</file>