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 besloten buurtfeest Zeess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een melding klein evenement is bevestigd:</text:p>
            <text:p text:style-name="common-al"/>
            <text:p text:style-name="common-al">
            <text:span text:style-name="nadrukvet">Ommen</text:span>
          </text:p>
            <text:p text:style-name="common-al">voor het organiseren van een besloten buurtfeest op het grasveld aan de Zeesserweg bij de Vecht op zaterdag 14 september 2024 van 14.00 tot 18.30 uur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242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2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2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lding klein evenement  besloten buurtfeest Zeesserwe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26</meta:user-defined>
    <meta:user-defined meta:name="OVERHEIDop.GmbID/DC.identifier">gmb-2024-382426</meta:user-defined>
    <meta:user-defined meta:name="OVERHEIDop.versieInformatie"/>
  </office:meta>
</office:document-meta>
</file>