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knappen van starttoren, verplaatsen aligneurshok en herbouwen baanhokken, Bosbaan, ASV00V57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opknappen van starttoren, verplaatsen aligneurshok en herbouwen baanhokken op locatie Bosbaan, ASV00V579,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32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42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60</meta:user-defined>
    <meta:user-defined meta:name="DCTERMS.abstract">Betreft:  besluit op locatie Bosbaan, ASV00V579, Amstelveen</meta:user-defined>
    <dc:language>nl</dc:language>
    <meta:user-defined meta:name="DC.title">Aanvraag vergunning toegekend voor het opknappen van starttoren, verplaatsen aligneurshok en herbouwen baanhokken, Bosbaan, ASV00V579, Amstelveen</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503</meta:user-defined>
    <meta:user-defined meta:name="OVERHEIDop.publicationIssue">382421</meta:user-defined>
    <meta:user-defined meta:name="OVERHEIDop.GmbID/DC.identifier">gmb-2024-382421</meta:user-defined>
    <meta:user-defined meta:name="OVERHEIDop.versieInformatie"/>
  </office:meta>
</office:document-meta>
</file>