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2024 - verlengen beslistermijn aanvraag omgevingsvergunning - Stroeërweg 39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rging ter vervangin­g van kleine bijbehore­nde bouwwerke­n alsmede het vervangen van de toegangsp­oort.</text:p>
            <text:p text:style-name="common-al">Locatie: Stroeërweg 39, Hippolytushoef.</text:p>
            <text:p text:style-name="common-al">Kenmerk: Z-453718.</text:p>
            <text:p text:style-name="common-al">Datum ontvangst aanvraag: 1 december 2023.</text:p>
            <text:p text:style-name="common-al">Uiterlijke beslistermijn: 7 maart 2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24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ollands Kroon - Week 4, 2024 - verlengen beslistermijn aanvraag omgevingsvergunning - Stroeërweg 39, Hippolytushoef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242</meta:user-defined>
    <meta:user-defined meta:name="OVERHEIDop.GmbID/DC.identifier">gmb-2024-38242</meta:user-defined>
    <meta:user-defined meta:name="OVERHEIDop.versieInformatie"/>
  </office:meta>
</office:document-meta>
</file>