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818 Mark 17 te Tilburg, uitbreiden van de woning, verzonden 22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818 - B - Mark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24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818 Mark 17 te Tilburg, uitbreiden van de woning, verzonden 22 januari 2024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241</meta:user-defined>
    <meta:user-defined meta:name="OVERHEIDop.GmbID/DC.identifier">gmb-2024-38241</meta:user-defined>
    <meta:user-defined meta:name="OVERHEIDop.versieInformatie"/>
  </office:meta>
</office:document-meta>
</file>