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iendtsveenseweg 5 5754AA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9-2024 een besluit genomen op de aanvraag omgevingsvergunning voor het oprichten van een kinderdagverblijf op de locatie Griendtsveenseweg 5 5754AA in Deurne. De zaak is geregistreerd onder nummer HZ-2024-0706. De vergunning is . Het besluit gaat over de activiteit:</text:p>
            <text:p text:style-name="common-al">Bouwactiviteit (technisch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240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0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0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706</meta:user-defined>
    <meta:user-defined meta:name="DCTERMS.abstract">het oprichten van een kinderdagverblijf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Griendtsveenseweg 5 5754AA Deurne</meta:user-defined>
    <meta:user-defined meta:name="OVERHEIDop.datumEindeReactietermijn">2024-10-17</meta:user-defined>
    <meta:user-defined meta:name="OVERHEIDop.terinzageleggingBG">https://mijnpublicaties.nl/Publicatie/8c30ffd5-d60d-44f8-dc23-08dcc7f25037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409</meta:user-defined>
    <meta:user-defined meta:name="OVERHEIDop.GmbID/DC.identifier">gmb-2024-382409</meta:user-defined>
    <meta:user-defined meta:name="OVERHEIDop.versieInformatie"/>
  </office:meta>
</office:document-meta>
</file>