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oterpolderlaan 6, 4941Z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4 een besluit genomen op de aanvraag met zaaknummer Z2024-00000241 voor een verbouwing over twee bouwlagen op locatie Boterpolderlaan 6, 4941ZM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7 okto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240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1</meta:user-defined>
    <meta:user-defined meta:name="DCTERMS.abstract">Betreft: beschikking op aanvraag op locatie Boterpolderlaan 6, 4941ZM Raamsdonksveer</meta:user-defined>
    <dc:language>nl</dc:language>
    <meta:user-defined meta:name="OVERHEIDop.locatietype/OVERHEIDop.gebiedsmarkering">Vlak</meta:user-defined>
    <meta:user-defined meta:name="DC.title">Kennisgeving besluit op beschikking op aanvraag, Boterpolderlaan 6, 4941ZM Raamsdonksve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405</meta:user-defined>
    <meta:user-defined meta:name="OVERHEIDop.GmbID/DC.identifier">gmb-2024-382405</meta:user-defined>
    <meta:user-defined meta:name="OVERHEIDop.versieInformatie"/>
  </office:meta>
</office:document-meta>
</file>