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informatiebord aan van Rijckevorselstraat 53 4815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informatiebord aan van Rijckevorselstraat 53 4815AA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16 jul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2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40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220</meta:user-defined>
    <meta:user-defined meta:name="DCTERMS.abstract">het plaatsen van een informatie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informatiebord aan van Rijckevorselstraat 53 4815AA Breda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02</meta:user-defined>
    <meta:user-defined meta:name="OVERHEIDop.GmbID/DC.identifier">gmb-2024-382402</meta:user-defined>
    <meta:user-defined meta:name="OVERHEIDop.versieInformatie"/>
  </office:meta>
</office:document-meta>
</file>