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Sportevent Winkelcentrum W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024-0091731/20838</text:p>
            <text:p text:style-name="common-al">Voor de activiteit: Sportevent Hyrox 75</text:p>
            <text:p text:style-name="common-al">Voor: 22 september 2024</text:p>
            <text:p text:style-name="common-al">Locatie: plein Carillon bij winkelcentrum Walburg in Zwijndrecht</text:p>
            <text:p text:style-name="common-al">Datum besluit: 4 sept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8240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0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0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Melding klein evenement Sportevent Winkelcentrum Walburg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2401</meta:user-defined>
    <meta:user-defined meta:name="OVERHEIDop.GmbID/DC.identifier">gmb-2024-382401</meta:user-defined>
    <meta:user-defined meta:name="OVERHEIDop.versieInformatie"/>
  </office:meta>
</office:document-meta>
</file>