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eunie vakschool Zadkine, 05-07-2025 op de locatie Carillon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gemeente een aanvraag ontvangen voor een evenementen vergunning voor reunie vakschool Zadkine, 05-07-2025 op de locatie parkje nabij Carillonstraat Schoonhoven. De aanvraag is geregistreerd onder zaaknummer 193114392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239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3924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eunie vakschool Zadkine, 05-07-2025 op de locatie Carillonstraat Schoon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99</meta:user-defined>
    <meta:user-defined meta:name="OVERHEIDop.GmbID/DC.identifier">gmb-2024-382399</meta:user-defined>
    <meta:user-defined meta:name="OVERHEIDop.versieInformatie"/>
  </office:meta>
</office:document-meta>
</file>