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bestemmingen binnen het omgevingsplan [TEKST AFGEBROKEN], Burgemeester Rijnderslaan 32, 114, 242, 308, 458 en 562, 1185M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september 2024 een besluit genomen op de aanvraag. De vergunning is aangevraagd voor het wijzigen van de bestemmingen binnen het omgevingsplan voor 6 ruimten op de begane grond in de Mayor p locatie Burgemeester Rijnderslaan 32, 114, 242, 308, 458 en 562, 1185MC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237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3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239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9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9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75</meta:user-defined>
    <meta:user-defined meta:name="DCTERMS.abstract">Betreft:  besluit op locatie Burgemeester Rijnderslaan 32, 114, 242, 308, 458 en 562, 1185MC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toegekend voor het wijzigen van de bestemmingen binnen het omgevingsplan [TEKST AFGEBROKEN], Burgemeester Rijnderslaan 32, 114, 242, 308, 458 en 562, 1185MC Amstelveen</meta:user-defined>
    <meta:user-defined meta:name="DCTERMS.W3CDTF/DCTERMS.available">2024-09-06</meta:user-defined>
    <meta:user-defined meta:name="DCTERMS.W3CDTF/OVERHEIDop.jaargang">2024</meta:user-defined>
    <meta:user-defined meta:name="OVERHEIDop.publicationIssue">382390</meta:user-defined>
    <meta:user-defined meta:name="OVERHEIDop.GmbID/DC.identifier">gmb-2024-382390</meta:user-defined>
    <meta:user-defined meta:name="OVERHEIDop.versieInformatie"/>
  </office:meta>
</office:document-meta>
</file>