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 (OTZ00) A 2894: aanvraag vergunning plaatsen van een mast voor telecommunicatie langs de A6. (Z.774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4 is een aanvraag om een omgevingsvergunning binnengekomen voor deze locatie. Het gaat om het plaatsen van een mast voor telecommunicatie langs de A6.</text:p>
            <text:p text:style-name="common-al">
            <text:span text:style-name="nadrukvet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23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osterzee (OTZ00) A 2894: aanvraag vergunning plaatsen van een mast voor telecommunicatie langs de A6. (Z.774910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239</meta:user-defined>
    <meta:user-defined meta:name="OVERHEIDop.GmbID/DC.identifier">gmb-2024-38239</meta:user-defined>
    <meta:user-defined meta:name="OVERHEIDop.versieInformatie"/>
  </office:meta>
</office:document-meta>
</file>