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wijzigen van het gebruik van een deel van de schuur t.b.v. verkooppunt van lokale en seizoensproducten op het perceel Mgr. van de Weteringstraat 21A, 3828 P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wijzigen van het gebruik van een deel van de schuur t.b.v. verkooppunt van lokale en seizoensproducten op het perceel Mgr. van de Weteringstraat 21A, 3828 PH Hoogland</text:span>
          </text:p>
            <text:p text:style-name="common-al">De Gemeente Amersfoort heeft op 04-09-2024 een omgevingsvergunning verleend voor het tijdelijk wijzigen van het gebruik van een deel van de schuur t.b.v. verkooppunt van lokale en seizoensproducten op het perceel Mgr. van de Weteringstraat 21A, 3828 PH Hoogland, met kenmerk CLZ-000156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38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8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8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4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wijzigen van het gebruik van een deel van de schuur t.b.v. verkooppunt van lokale en seizoensproducten op het perceel Mgr. van de Weteringstraat 21A, 3828 PH Hoogland</meta:user-defined>
    <meta:user-defined meta:name="DCTERMS.W3CDTF/DCTERMS.available">2024-09-06</meta:user-defined>
    <meta:user-defined meta:name="DCTERMS.W3CDTF/OVERHEIDop.jaargang">2024</meta:user-defined>
    <meta:user-defined meta:name="OVERHEIDop.publicationIssue">382389</meta:user-defined>
    <meta:user-defined meta:name="OVERHEIDop.GmbID/DC.identifier">gmb-2024-382389</meta:user-defined>
    <meta:user-defined meta:name="OVERHEIDop.versieInformatie"/>
  </office:meta>
</office:document-meta>
</file>