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nderweg 5, 5406 N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9-2024 een aanvraag omgevingsvergunning ontvangen.</text:p>
            <text:p text:style-name="common-al">Het betreft een aanvraag op locatie Hoenderweg 5, 5406 NL Uden met omschrijving "kappen van een Lindeboom".</text:p>
            <text:p text:style-name="common-al">De zaak is geregistreerd onder nummer 70629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238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8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8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06292024</meta:user-defined>
    <meta:user-defined meta:name="DCTERMS.abstract">kappen van een Linde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enderweg 5, 5406 NL Ud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86</meta:user-defined>
    <meta:user-defined meta:name="OVERHEIDop.GmbID/DC.identifier">gmb-2024-382386</meta:user-defined>
    <meta:user-defined meta:name="OVERHEIDop.versieInformatie"/>
  </office:meta>
</office:document-meta>
</file>