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Oost 1, 9981AG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4 een aanvraag ontvangen voor het kappen van een es op de locatie Hoofdstraat-Oost 1, 9981AG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238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8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8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703</meta:user-defined>
    <meta:user-defined meta:name="DCTERMS.abstract">het kappen van een es, Hoofdstraat-Oost 1, 9981AG Uithuizen (4 september 2024)</meta:user-defined>
    <dc:language>nl</dc:language>
    <meta:user-defined meta:name="OVERHEIDop.locatietype/OVERHEIDop.gebiedsmarkering">Vlak</meta:user-defined>
    <meta:user-defined meta:name="DC.title">Ontvangst aanvraag omgevingsvergunning, Hoofdstraat-Oost 1, 9981AG Uithuiz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80</meta:user-defined>
    <meta:user-defined meta:name="OVERHEIDop.GmbID/DC.identifier">gmb-2024-382380</meta:user-defined>
    <meta:user-defined meta:name="OVERHEIDop.versieInformatie"/>
  </office:meta>
</office:document-meta>
</file>