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 (Wet kwaliteitsborging) voor het bouwen van een woning op de locatie de Hoge Enk 17, 7384HA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augustus 2024</text:p>
            <text:p text:style-name="common-al">Kenmerk: Z2024-0000131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82378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378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378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313</meta:user-defined>
    <meta:user-defined meta:name="DCTERMS.abstract">de Hoge Enk 17, 7384HA Wil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ouwmelding (Wet kwaliteitsborging) voor het bouwen van een woning op de locatie de Hoge Enk 17, 7384HA Wilp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378</meta:user-defined>
    <meta:user-defined meta:name="OVERHEIDop.GmbID/DC.identifier">gmb-2024-382378</meta:user-defined>
    <meta:user-defined meta:name="OVERHEIDop.versieInformatie"/>
  </office:meta>
</office:document-meta>
</file>